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20pt" style:font-size-asian="20pt" style:font-size-complex="20pt"/>
    </style:style>
    <style:style style:name="P3"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1.2576in" fo:text-indent="-0.5909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9583in" fo:text-indent="-0.29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852in" fo:text-indent="-0.3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77" style:parent-style-name="內文" style:family="paragraph">
      <style:paragraph-properties fo:line-height="0.3055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P80" style:parent-style-name="內文" style:family="paragraph">
      <style:paragraph-properties fo:line-height="0.3055in"/>
      <style:text-properties style:font-name-asian="標楷體"/>
    </style:style>
    <style:style style:name="TableColumn82" style:family="table-column">
      <style:table-column-properties style:column-width="1.1055in"/>
    </style:style>
    <style:style style:name="TableColumn83" style:family="table-column">
      <style:table-column-properties style:column-width="1.8458in"/>
    </style:style>
    <style:style style:name="TableColumn84" style:family="table-column">
      <style:table-column-properties style:column-width="0.8944in"/>
    </style:style>
    <style:style style:name="TableColumn85" style:family="table-column">
      <style:table-column-properties style:column-width="1.7152in"/>
    </style:style>
    <style:style style:name="Table81" style:family="table">
      <style:table-properties style:width="5.5611in" fo:margin-left="0.2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height-at-least="0in"/>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line-height-at-least="0in"/>
      <style:text-properties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line-height-at-least="0in"/>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line-height-at-least="0in"/>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height-at-least="0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anguage-asian="zh" style:country-asian="HK"/>
    </style:style>
    <style:style style:name="T103" style:parent-style-name="預設段落字型" style:family="text">
      <style:text-properties style:font-name-asian="標楷體"/>
    </style:style>
    <style:style style:name="TableColumn105" style:family="table-column">
      <style:table-column-properties style:column-width="0.5805in"/>
    </style:style>
    <style:style style:name="TableColumn106" style:family="table-column">
      <style:table-column-properties style:column-width="1.9645in"/>
    </style:style>
    <style:style style:name="TableColumn107" style:family="table-column">
      <style:table-column-properties style:column-width="1.8986in"/>
    </style:style>
    <style:style style:name="TableColumn108" style:family="table-column">
      <style:table-column-properties style:column-width="1.1402in"/>
    </style:style>
    <style:style style:name="Table104" style:family="table">
      <style:table-properties style:width="5.584in" fo:margin-left="0.2034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line-height-at-least="0in"/>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line-height-at-least="0in"/>
      <style:text-properties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in"/>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asian="標楷體"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asian="標楷體"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135" style:parent-style-name="內文" style:family="paragraph">
      <style:paragraph-properties style:line-height-at-least="0in" fo:margin-left="0.6875in" fo:text-indent="-0.6875in">
        <style:tab-stops/>
      </style:paragraph-properties>
    </style:style>
    <style:style style:name="T1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asian="標楷體" fo:font-size="11pt" style:font-size-asian="11pt"/>
    </style:style>
    <style:style style:name="TableRow138" style:family="table-row">
      <style:table-row-properties style:min-row-height="0.5034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fo:margin-right="-0.0784in"/>
    </style:style>
    <style:style style:name="T1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line-height-at-least="0in" fo:margin-right="-0.0534in"/>
    </style:style>
    <style:style style:name="T1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asian="標楷體"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fo:margin-right="-0.0881in"/>
      <style:text-properties style:font-name-asian="標楷體" fo:font-size="11pt" style:font-size-asian="11pt"/>
    </style:style>
    <style:style style:name="P175" style:parent-style-name="內文" style:family="paragraph">
      <style:paragraph-properties style:line-height-at-least="0in" fo:margin-right="-0.0881in"/>
    </style:style>
    <style:style style:name="T17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asian="標楷體" fo:font-size="11pt" style:font-size-asian="11pt"/>
    </style:style>
    <style:style style:name="P178" style:parent-style-name="內文" style:family="paragraph">
      <style:text-properties style:font-name-asian="標楷體" fo:font-size="9pt" style:font-size-asian="9pt" style:font-size-complex="9pt"/>
    </style:style>
    <style:style style:name="P179" style:parent-style-name="內文" style:family="paragraph">
      <style:paragraph-properties style:line-height-at-least="0in" fo:margin-left="0.393in" fo:text-indent="-0.39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ableColumn189" style:family="table-column">
      <style:table-column-properties style:column-width="2.559in"/>
    </style:style>
    <style:style style:name="TableColumn190" style:family="table-column">
      <style:table-column-properties style:column-width="3.0083in"/>
    </style:style>
    <style:style style:name="Table188" style:family="table">
      <style:table-properties style:width="5.5673in" fo:margin-left="0in" table:align="center"/>
    </style:style>
    <style:style style:name="TableRow191" style:family="table-row">
      <style:table-row-properties style:min-row-height="0.326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asian="標楷體" fo:font-size="11pt" style:font-size-asian="11pt"/>
    </style:style>
    <style:style style:name="P199" style:parent-style-name="內文" style:family="paragraph">
      <style:paragraph-properties style:line-height-at-least="0in"/>
      <style:text-properties style:font-name="標楷體" style:font-name-asian="標楷體" fo:color="#FF0000"/>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font-weight="bold" style:font-weight-asian="bold" fo:color="#000000"/>
    </style:style>
    <style:style style:name="P203" style:parent-style-name="內文" style:family="paragraph">
      <style:paragraph-properties fo:margin-left="0.2951in">
        <style:tab-stops/>
      </style:paragraph-properties>
      <style:text-properties style:font-name="標楷體" style:font-name-asian="標楷體" fo:color="#000000"/>
    </style:style>
    <style:style style:name="P204" style:parent-style-name="內文" style:family="paragraph">
      <style:paragraph-properties fo:margin-left="0.4916in" fo:text-indent="-0.1965in">
        <style:tab-stops/>
      </style:paragraph-properties>
      <style:text-properties style:font-name="標楷體" style:font-name-asian="標楷體" fo:color="#000000"/>
    </style:style>
    <style:style style:name="P205" style:parent-style-name="內文" style:family="paragraph">
      <style:paragraph-properties fo:margin-left="0.4916in" fo:text-indent="-0.1965in">
        <style:tab-stops/>
      </style:paragraph-properties>
      <style:text-properties style:font-name="標楷體" style:font-name-asian="標楷體" fo:color="#000000"/>
    </style:style>
    <style:style style:name="P206" style:parent-style-name="內文" style:family="paragraph">
      <style:paragraph-properties fo:margin-left="0.4916in" fo:text-indent="-0.1965in">
        <style:tab-stops/>
      </style:paragraph-properties>
      <style:text-properties style:font-name="標楷體" style:font-name-asian="標楷體" fo:color="#000000"/>
    </style:style>
    <style:style style:name="P207" style:parent-style-name="內文" style:family="paragraph">
      <style:paragraph-properties fo:margin-left="0.2951in">
        <style:tab-stops/>
      </style:paragraph-properties>
      <style:text-properties style:font-name="標楷體" style:font-name-asian="標楷體" fo:color="#000000"/>
    </style:style>
    <style:style style:name="P208" style:parent-style-name="內文" style:family="paragraph">
      <style:paragraph-properties fo:margin-left="0.2951in">
        <style:tab-stops/>
      </style:paragraph-properties>
      <style:text-properties style:font-name="標楷體" style:font-name-asian="標楷體" fo:color="#000000"/>
    </style:style>
    <style:style style:name="P209" style:parent-style-name="內文" style:family="paragraph">
      <style:text-properties style:font-name-asian="標楷體" fo:color="#FF0000" fo:font-size="9pt" style:font-size-asian="9pt" style:font-size-complex="9pt"/>
    </style:style>
    <style:style style:name="TableColumn211" style:family="table-column">
      <style:table-column-properties style:column-width="5.6534in"/>
    </style:style>
    <style:style style:name="Table210" style:family="table">
      <style:table-properties style:width="5.6534in" fo:margin-left="0.1444in" table:align="left"/>
    </style:style>
    <style:style style:name="TableRow212" style:family="table-row">
      <style:table-row-properties style:min-row-height="0.2201in"/>
    </style:style>
    <style:style style:name="TableCell213"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214" style:parent-style-name="內文" style:family="paragraph">
      <style:paragraph-properties fo:text-align="center" fo:line-height="0.1527in"/>
      <style:text-properties style:font-name-asian="標楷體"/>
    </style:style>
    <style:style style:name="TableRow215" style:family="table-row">
      <style:table-row-properties style:min-row-height="0.2312in"/>
    </style:style>
    <style:style style:name="TableCell21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17" style:parent-style-name="內文" style:family="paragraph">
      <style:paragraph-properties fo:text-align="center" fo:line-height="0.1666in"/>
    </style:style>
    <style:style style:name="T218" style:parent-style-name="預設段落字型" style:family="text">
      <style:text-properties style:font-name-asian="標楷體"/>
    </style:style>
    <style:style style:name="TableRow219" style:family="table-row">
      <style:table-row-properties style:min-row-height="1.3958in"/>
    </style:style>
    <style:style style:name="TableCell22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21" style:parent-style-name="內文" style:family="paragraph">
      <style:paragraph-properties fo:line-height="0.1805in"/>
      <style:text-properties style:font-name-asian="標楷體"/>
    </style:style>
    <style:style style:name="P222" style:parent-style-name="內文" style:family="paragraph">
      <style:paragraph-properties fo:line-height="0.1805in"/>
      <style:text-properties style:font-name-asian="標楷體"/>
    </style:style>
    <style:style style:name="P223" style:parent-style-name="內文" style:family="paragraph">
      <style:paragraph-properties fo:line-height="0.1805in"/>
      <style:text-properties style:font-name-asian="標楷體"/>
    </style:style>
    <style:style style:name="P224" style:parent-style-name="內文" style:family="paragraph">
      <style:paragraph-properties fo:line-height="0.1805in" fo:margin-left="0.6881in" fo:margin-right="0.4166in" fo:text-indent="-0.688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1805in" fo:margin-left="0.6881in" fo:margin-right="0.4166in" fo:text-indent="-0.1881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line-height="0.1805in" fo:margin-left="0.6881in" fo:margin-right="0.4166in" fo:text-indent="-0.1881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1805in" fo:margin-left="0.6881in" fo:margin-right="0.4166in" fo:text-indent="-0.1881in">
        <style:tab-stops/>
      </style:paragraph-properties>
      <style:text-properties style:font-name="標楷體" style:font-name-asian="標楷體"/>
    </style:style>
    <style:style style:name="P235" style:parent-style-name="內文" style:family="paragraph">
      <style:paragraph-properties fo:line-height="0.1805in" fo:margin-left="0.6881in" fo:margin-right="0.4166in" fo:text-indent="-0.1881in">
        <style:tab-stops/>
      </style:paragraph-properties>
      <style:text-properties style:font-name="標楷體" style:font-name-asian="標楷體" fo:color="#000000"/>
    </style:style>
    <style:style style:name="P236" style:parent-style-name="內文" style:family="paragraph">
      <style:text-properties style:font-name="標楷體" style:font-name-asian="標楷體" style:text-underline-type="single" style:text-underline-style="solid" style:text-underline-width="auto" style:text-underline-mode="continuous"/>
    </style:style>
    <style:style style:name="P237" style:parent-style-name="內文" style:family="paragraph">
      <style:text-properties style:font-name="標楷體" style:font-name-asian="標楷體"/>
    </style:style>
    <style:style style:name="TableColumn239" style:family="table-column">
      <style:table-column-properties style:column-width="1.4701in"/>
    </style:style>
    <style:style style:name="TableColumn240" style:family="table-column">
      <style:table-column-properties style:column-width="4.9215in"/>
    </style:style>
    <style:style style:name="Table238" style:family="table">
      <style:table-properties style:width="6.3916in" fo:margin-left="-0.0034in" table:align="left"/>
    </style:style>
    <style:style style:name="TableRow241" style:family="table-row">
      <style:table-row-properties style:min-row-height="0.1263in"/>
    </style:style>
    <style:style style:name="TableCell242"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243" style:parent-style-name="內文" style:family="paragraph">
      <style:paragraph-properties fo:line-height="0.2777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ableRow246" style:family="table-row">
      <style:table-row-properties style:min-row-height="0.1263in"/>
    </style:style>
    <style:style style:name="TableCell247"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style>
    <style:style style:name="TableCell249"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style:style>
    <style:style style:name="TableRow251" style:family="table-row">
      <style:table-row-properties/>
    </style:style>
    <style:style style:name="TableCell25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53"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25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55" style:parent-style-name="內文" style:family="paragraph">
      <style:paragraph-properties fo:line-height="0.2777in" fo:background-color="#FFFFFF"/>
      <style:text-properties style:font-name="標楷體" style:font-name-asian="標楷體" fo:hyphenate="false"/>
    </style:style>
    <style:style style:name="P256" style:parent-style-name="內文" style:family="paragraph">
      <style:paragraph-properties fo:line-height="0.2777in" fo:background-color="#FFFFFF"/>
      <style:text-properties style:font-name="標楷體" style:font-name-asian="標楷體" fo:hyphenate="false"/>
    </style:style>
    <style:style style:name="TableRow257" style:family="table-row">
      <style:table-row-properties/>
    </style:style>
    <style:style style:name="TableCell25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59"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fo:hyphenate="false"/>
    </style:style>
    <style:style style:name="TableCell2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61" style:parent-style-name="內文" style:family="paragraph">
      <style:paragraph-properties fo:line-height="0.2777in" fo:background-color="#FFFFFF"/>
      <style:text-properties fo:hyphenate="fals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line-height="0.2777in" fo:background-color="#FFFFFF"/>
      <style:text-properties fo:hyphenate="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line-height="0.2777in" fo:margin-left="0.15in" fo:text-indent="-0.15in" fo:background-color="#FFFFFF">
        <style:tab-stops/>
      </style:paragraph-properties>
      <style:text-properties fo:hyphenate="fals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fo:color="#000000"/>
    </style:style>
    <style:style style:name="TableRow270" style:family="table-row">
      <style:table-row-properties/>
    </style:style>
    <style:style style:name="TableCell27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72" style:parent-style-name="內文" style:family="paragraph">
      <style:paragraph-properties fo:widows="2" fo:orphans="2" style:vertical-align="baseline" fo:margin-top="0.0694in" fo:margin-bottom="0.0694in" fo:line-height="0.2777in"/>
      <style:text-properties style:font-name="標楷體" style:font-name-asian="標楷體" style:font-name-complex="新細明體" style:letter-kerning="false" fo:hyphenate="false"/>
    </style:style>
    <style:style style:name="TableCell27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74"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P275"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276"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277" style:parent-style-name="內文" style:family="paragraph">
      <style:paragraph-properties fo:widows="2" fo:orphans="2" style:vertical-align="baseline" fo:line-height="0.2777in" fo:margin-left="0.4166in" fo:text-indent="-0.1965in">
        <style:tab-stops/>
      </style:paragraph-properties>
      <style:text-properties style:font-name="標楷體" style:font-name-asian="標楷體" style:font-name-complex="新細明體" style:letter-kerning="false" fo:hyphenate="false"/>
    </style:style>
    <style:style style:name="P278"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TableRow279" style:family="table-row">
      <style:table-row-properties/>
    </style:style>
    <style:style style:name="TableCell28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81"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2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6"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8"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289"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290" style:family="table-row">
      <style:table-row-properties style:min-row-height="0.3013in"/>
    </style:style>
    <style:style style:name="TableCell29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92"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29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style:style>
    <style:style style:name="P295" style:parent-style-name="內文" style:family="paragraph">
      <style:paragraph-properties fo:text-align="justify" fo:line-height="0.2777in"/>
      <style:text-properties style:font-name="標楷體" style:font-name-asian="標楷體"/>
    </style:style>
    <style:style style:name="P296" style:parent-style-name="內文" style:family="paragraph">
      <style:paragraph-properties fo:text-align="justify" fo:line-height="0.2777in"/>
      <style:text-properties style:font-name="標楷體" style:font-name-asian="標楷體"/>
    </style:style>
    <style:style style:name="P297" style:parent-style-name="內文" style:family="paragraph">
      <style:paragraph-properties fo:text-align="justify" fo:line-height="0.2777in"/>
      <style:text-properties style:font-name="標楷體" style:font-name-asian="標楷體"/>
    </style:style>
    <style:style style:name="TableRow298" style:family="table-row">
      <style:table-row-properties style:min-row-height="0.3201in"/>
    </style:style>
    <style:style style:name="TableCell29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0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02"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303" style:family="table-row">
      <style:table-row-properties style:min-row-height="0.3201in"/>
    </style:style>
    <style:style style:name="TableCell304"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305"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06"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307"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308" style:parent-style-name="內文" style:family="paragraph">
      <style:paragraph-properties fo:widows="2" fo:orphans="2"/>
      <style:text-properties style:font-name="標楷體" style:font-name-asian="標楷體"/>
    </style:style>
  </office:automatic-styles>
  <office:body>
    <office:text text:use-soft-page-breaks="true">
      <text:p text:style-name="P1">雇主申請招募第二類外國人文件效期、申請程序及其他經中央主管機關規定之文件第三點及第四點附表一修正規定</text:p>
      <text:p text:style-name="P3">三、申請招募外國人程序如下：</text:p>
      <text:p text:style-name="P4">(一)初次招募及入國引進：</text:p>
      <text:p text:style-name="P5">1、聘僱外國人從事製造工作，屬特定製程之行業者：</text:p>
      <text:p text:style-name="P6">(1)雇主應先向中央目的事業主管機關或自由貿易港區管理機關申請特定製程之認定。</text:p>
      <text:p text:style-name="P7">(2)雇主申請特定製程之認定，有符合新購置機器設備可認定為本標準第十三條附表六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8">(3)資源化工業雇主除應檢附前開規定文件申請外，另應檢附事業廢棄物再利用許可、通過公告再利用檢核者、公民營廢棄物處（清）理機構、應回收廢棄物處理業、工業廢棄物共同清除處理機構等之一證明文件。</text:p>
      <text:p text:style-name="P9">(4)申請人應依本辦法第十六條規定，向中央主管機關申請初次招募外國人。</text:p>
      <text:p text:style-name="P10">(5)初次招募外國人經許可者，雇主應於許可通知所定之日起一年內檢具申請書，向中央主管機關申請新聘僱外國人之入國引進。但取得國內新增投資、臺商新增投資或返臺臺商投資案資格之初次招募許可者，雇主應於許可通知所定之日起二年內申請，且應依本標準第十四條之八或第十四條之十二規定引進外國人及聘僱國內勞工，其聘僱國內勞工人數之認定，依雇主申請當月前二個月僱用國內勞工參加勞工保險人數計算之。</text:p>
      <text:p text:style-name="P11">2、聘僱外國人從事營造工作：</text:p>
      <text:p text:style-name="P12">(1)雇主應依本辦法第十六條規定向中央主管機關申請初次招募<text:soft-page-break/>外國人。</text:p>
      <text:p text:style-name="P13">(2)初次招募外國人經許可者，雇主應檢具申請書向中央主管機關申請新聘僱外國人之入國引進。</text:p>
      <text:p text:style-name="P14">3、聘僱外國人從事屠宰工作：</text:p>
      <text:p text:style-name="P15">(1)雇主應先向中央目的事業主管機關申請屠宰業之認定。</text:p>
      <text:p text:style-name="P16">(2)申請人應依本辦法第十六條規定，向中央主管機關申請初次招募外國人。</text:p>
      <text:p text:style-name="P17">(3)初次招募外國人經許可者，雇主應於許可通知所定之日起一年內檢具申請書，向中央主管機關申請新聘僱外國人之入國引進。</text:p>
      <text:p text:style-name="P18">4、聘僱外國人從事家庭看護工作：</text:p>
      <text:p text:style-name="P19">被看護者符合下列條件之一，雇主應於醫療機構之醫療團隊評估日起十四日至六十日期間內（自醫療團隊評估之日起六十日內為有效期限）向中央主管機關申請招募外國人。但被看護者符合特定身心障礙項目或中央主管機關公告之身心障礙類別鑑定向度，應於長期照顧管理中心完成推介日起六十日內向中央主管機關申請之。</text:p>
      <text:p text:style-name="P20">(1)依本標準第二十二條第一項第二款至第四款申請者。</text:p>
      <text:p text:style-name="P21">(2)外國人於入出國機場或收容單位發生行蹤不明之情事，依規定通知入出國管理機關及警察機關者。</text:p>
      <text:p text:style-name="P22">(3)外國人於雇主處所發生行蹤不明之情事，依規定通知入出國管理機關及警察機關滿三個月仍未查獲者。</text:p>
      <text:p text:style-name="P23">(4)外國人於聘僱許可有效期間內經雇主同意轉換雇主或工作，並由新雇主接續聘僱或出國者。</text:p>
      <text:p text:style-name="P24">5、聘僱外國人從事外展農務工作：</text:p>
      <text:p text:style-name="P25">(1)雇主應先向中央目的事業主管機關提報外展農務服務計畫書，並經核定。</text:p>
      <text:p text:style-name="P26">(2)申請人應依本辦法第十六條規定，向中央主管機關申請初次招募外國人。</text:p>
      <text:p text:style-name="P27">(3)初次招募外國人經許可者，雇主應於許可通知所定之日起一<text:soft-page-break/>年內檢具申請書，向中央主管機關申請新聘僱外國人之入國引進。</text:p>
      <text:p text:style-name="P28">6、聘僱外國人從事外展製造工作：</text:p>
      <text:p text:style-name="P29"><text:span text:style-name="T30">(1)雇主應經</text:span><text:span text:style-name="T31">指定試辦之工業區管理機構</text:span><text:span text:style-name="T32">委</text:span><text:span text:style-name="T33">由</text:span><text:span text:style-name="T34">辦理外展製造工作服務，並提供經</text:span><text:span text:style-name="T35">指定試辦之工業區管理機構</text:span><text:span text:style-name="T36">出具證</text:span><text:span text:style-name="T37">明文件。</text:span></text:p>
      <text:p text:style-name="P38">(2)雇主應依本辦法第十六條規定，向中央主管機關申請初次招募外國人。</text:p>
      <text:p text:style-name="P39">(3)初次招募外國人經許可者，雇主應於許可通知所定之日起一年內檢具申請書，向中央主管機關申請新聘僱外國人之入國引進。</text:p>
      <text:p text:style-name="P40">7、聘僱外國人從事農、林、牧或魚塭養殖工作：</text:p>
      <text:p text:style-name="P41">(1)雇主應先向中央目的事業主管機關申請符合本標準第十九條之十二附表十二規定之農、林、牧或魚塭養殖業之認定。</text:p>
      <text:p text:style-name="P42">(2)申請人應依本辦法第十六條規定，向中央主管機關申請初次招募外國人。</text:p>
      <text:p text:style-name="P43">(二)重新招募及入國引進： <text:s text:c="5"/></text:p>
      <text:p text:style-name="P44">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者，應依下列規定辦理：</text:p>
      <text:p text:style-name="P45">(1)營造工作：工程工期在三年六個月以下者，不得申請重新招募。</text:p>
      <text:p text:style-name="P46">(2)家庭幫傭或家庭看護工作（以下簡稱家庭類）：雇主應於外國 <text:s text:c="9"/>人聘僱許可期限屆滿前四個月內或於外國人聘僱許可有效期間中途解約提前出國者，於預定出國日前四個月內，以切結外國人遵期出國方式，向中央主管機關申請重新招募外國人。雇主申請重新招募時，應於醫療機構之團隊專業評估日起十四日至六十日期間內（自醫療團隊評估之日起六十日內為有效期限）向中央主管機關申請之。但被看護者符合特定身心障礙<text:soft-page-break/>項目、中央主管機關公告之身心障礙類別鑑定向度或中央主管機關規定免經醫療機構專業評估者，應於長期照顧管理中心完成推介日起六十日內向中央主管機關申請之。</text:p>
      <text:p text:style-name="P47">(3)家庭類雇主經核發重新招募許可後，外籍家庭看護工經雇主同意轉換雇主或工作者；或於入出國機場或收容單位發生行蹤不明之情事，依規定通知入出國管理機關及警察機關；或於雇主處所發生行蹤不明之情事，依規定通知入出國管理機關及警察機關滿三個月仍未查獲者，得依本辦法第二十五條規定，申請延長引進期限，並以一次為限。</text:p>
      <text:p text:style-name="P48">2、重新招募外國人經許可者，家庭類以外之雇主得選擇下列程序之一，申請新聘僱外國人之入國引進：</text:p>
      <text:p text:style-name="P49">(1)原聘僱之外國人出國、期滿續聘、期滿轉換或外國人行蹤不明滿六個月未查獲後六個月內，雇主得檢具申請書、外國人出國證明文件正本或外國人連續曠職三日失去聯繫廢止聘僱許可函影本（外國人行蹤不明滿六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50">(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soft-page-break/>
      <text:p text:style-name="P51">（3）原聘僱之外國人符合本辦法第二十條第四款規定，雇主得於原聘僱外國人出國前，檢具外國人因受羈押、刑之執行、重大傷病或其他不可歸責於雇主之事由相關證明文件，向中央主管機關申請引進新聘僱外國人之入國引進。</text:p>
      <text:p text:style-name="P52">(三)雇主透過直接聘僱聯合服務中心申請招募許可或入國引進者，需檢附雇主透過直接聘僱聯合服務中心自行聘僱外國人聲明書。</text:p>
      <text:p text:style-name="P53">(四)雇主於文件核發日起三年內申請補發者，應檢具申請書。</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附表一：民間重大經建工程之計畫、工程金額及工期證明</text:p>
      <text:p text:style-name="P77"><text:span text:style-name="T78">一、工程名稱：</text:span><text:span text:style-name="T79"><text:s text:c="63"/></text:span></text:p>
      <text:p text:style-name="P80">二、計畫：</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計畫名稱</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計畫總經費</text:p>
          </table:table-cell>
          <table:table-cell table:style-name="TableCell94">
            <text:p text:style-name="P95">新臺幣<text:s text:c="12"/>元</text:p>
          </table:table-cell>
          <table:table-cell table:style-name="TableCell96">
            <text:p text:style-name="P97">計畫期程</text:p>
          </table:table-cell>
          <table:table-cell table:style-name="TableCell98">
            <text:p text:style-name="P99"/>
          </table:table-cell>
        </table:table-row>
      </table:table>
      <text:p text:style-name="P100"><text:span text:style-name="T101">三、工程</text:span><text:span text:style-name="T102">契約</text:span><text:span text:style-name="T103">金額及工期：</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項目</text:p>
          </table:table-cell>
          <table:table-cell table:style-name="TableCell112">
            <text:p text:style-name="P113">工程契約資料</text:p>
          </table:table-cell>
          <table:table-cell table:style-name="TableCell114">
            <text:p text:style-name="P115"><text:span text:style-name="T116">最新認定變更資料</text:span></text:p>
          </table:table-cell>
          <table:table-cell table:style-name="TableCell117">
            <text:p text:style-name="P118">增減值</text:p>
          </table:table-cell>
        </table:table-row>
        <table:table-row table:style-name="TableRow119">
          <table:table-cell table:style-name="TableCell120">
            <text:p text:style-name="P121">工程</text:p>
            <text:p text:style-name="P122">金額</text:p>
          </table:table-cell>
          <table:table-cell table:style-name="TableCell123">
            <text:p text:style-name="P124"><text:span text:style-name="T125">新臺幣：</text:span><text:span text:style-name="T126"><text:s text:c="12"/></text:span><text:span text:style-name="T127">元</text:span></text:p>
          </table:table-cell>
          <table:table-cell table:style-name="TableCell128">
            <text:p text:style-name="P129"><text:span text:style-name="T130">新臺幣：</text:span><text:span text:style-name="T131"><text:s text:c="12"/></text:span><text:span text:style-name="T132">元</text:span></text:p>
          </table:table-cell>
          <table:table-cell table:style-name="TableCell133">
            <text:p text:style-name="P134">□增加<text:s/>□減少</text:p>
            <text:p text:style-name="P135"><text:span text:style-name="T136"><text:s text:c="10"/></text:span><text:span text:style-name="T137">元</text:span></text:p>
          </table:table-cell>
        </table:table-row>
        <table:table-row table:style-name="TableRow138">
          <table:table-cell table:style-name="TableCell139">
            <text:p text:style-name="P140">工期</text:p>
          </table:table-cell>
          <table:table-cell table:style-name="TableCell141">
            <text:p text:style-name="P142"><text:span text:style-name="T143"><text:s text:c="3"/></text:span><text:span text:style-name="T144">年</text:span><text:span text:style-name="T145"><text:s text:c="2"/></text:span><text:span text:style-name="T146">月</text:span><text:span text:style-name="T147"><text:s text:c="2"/></text:span><text:span text:style-name="T148">日至</text:span><text:span text:style-name="T149"><text:s text:c="3"/></text:span><text:span text:style-name="T150">年</text:span><text:span text:style-name="T151"><text:s text:c="2"/></text:span><text:span text:style-name="T152">月</text:span><text:span text:style-name="T153"><text:s text:c="2"/></text:span><text:span text:style-name="T154">日，總計</text:span><text:span text:style-name="T155"><text:s text:c="6"/></text:span><text:span text:style-name="T156">日曆天</text:span></text:p>
          </table:table-cell>
          <table:table-cell table:style-name="TableCell157">
            <text:p text:style-name="P158"><text:span text:style-name="T159"><text:s text:c="3"/></text:span><text:span text:style-name="T160">年</text:span><text:span text:style-name="T161"><text:s text:c="2"/></text:span><text:span text:style-name="T162">月</text:span><text:span text:style-name="T163"><text:s text:c="2"/></text:span><text:span text:style-name="T164">日至</text:span><text:span text:style-name="T165"><text:s text:c="3"/></text:span><text:span text:style-name="T166">年</text:span><text:span text:style-name="T167"><text:s text:c="2"/></text:span><text:span text:style-name="T168">月</text:span><text:span text:style-name="T169"><text:s text:c="2"/></text:span><text:span text:style-name="T170">日，總計</text:span><text:span text:style-name="T171"><text:s text:c="5"/></text:span><text:span text:style-name="T172">日曆天</text:span></text:p>
          </table:table-cell>
          <table:table-cell table:style-name="TableCell173">
            <text:p text:style-name="P174">□增加<text:s/>□減少</text:p>
            <text:p text:style-name="P175"><text:span text:style-name="T176"><text:s text:c="7"/></text:span><text:span text:style-name="T177">日曆天</text:span></text:p>
          </table:table-cell>
        </table:table-row>
      </table:table>
      <text:p text:style-name="P178"/>
      <text:p text:style-name="P179"><text:span text:style-name="T180">四、工程契約非</text:span><text:span text:style-name="T181">關營造工程之金額</text:span><text:span text:style-name="T182">(</text:span><text:span text:style-name="T183">如購買或徵收土地、購買機器設備及其他非關營造工程等計</text:span><text:span text:style-name="T184">畫</text:span><text:span text:style-name="T185">項目之費用</text:span><text:span text:style-name="T186">)</text:span><text:span text:style-name="T187">：</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工程契約非關營造工程之金額</text:p>
          </table:table-cell>
          <table:table-cell table:style-name="TableCell194">
            <text:p text:style-name="P195"><text:span text:style-name="T196">新臺幣：</text:span><text:span text:style-name="T197"><text:s text:c="21"/></text:span><text:span text:style-name="T198">元</text:span></text:p>
          </table:table-cell>
        </table:table-row>
      </table:table>
      <text:p text:style-name="P199"/>
      <text:p text:style-name="P200"><text:span text:style-name="T201">五、</text:span><text:span text:style-name="T202">民間重大經建工程之條件：(應擇一勾選)</text:span></text:p>
      <text:p text:style-name="P203">□經專案核准民間投資興建之公用事業工程。</text:p>
      <text:p text:style-name="P204">□經核准獎勵民間投資興建之工程。(請續勾選次頁工程類型及設施)</text:p>
      <text:p text:style-name="P205">□核定民間機構參與重大公共建設。</text:p>
      <text:p text:style-name="P206">□依促進民間參與公共建設法興建之公共工程。</text:p>
      <text:p text:style-name="P207">□私立之學校、社會福利機構、醫療機構或社會住宅興建工程。</text:p>
      <text:p text:style-name="P208">□製造業重大投資案件廠房興建工程。</text:p>
      <text:p text:style-name="P209"/>
      <table:table table:style-name="Table210">
        <table:table-columns>
          <table:table-column table:style-name="TableColumn211"/>
        </table:table-columns>
        <table:table-row table:style-name="TableRow212">
          <table:table-cell table:style-name="TableCell213">
            <text:p text:style-name="P214">審<text:s text:c="10"/>核<text:s text:c="10"/>意<text:s text:c="10"/>見</text:p>
          </table:table-cell>
        </table:table-row>
        <table:table-row table:style-name="TableRow215">
          <table:table-cell table:style-name="TableCell216">
            <text:p text:style-name="P217"><text:span text:style-name="T218">目的事業主管機關</text:span></text:p>
          </table:table-cell>
        </table:table-row>
        <table:table-row table:style-name="TableRow219">
          <table:table-cell table:style-name="TableCell220">
            <text:p text:style-name="P221">審核日期：</text:p>
            <text:p text:style-name="P222">（請加蓋機關印信及首長簽名章）</text:p>
            <text:p text:style-name="P223"/>
          </table:table-cell>
        </table:table-row>
      </table:table>
      <text:p text:style-name="P224"><text:span text:style-name="T225">備註：</text:span><text:span text:style-name="T226">1.開具本證明即表示同意認定為民間重大經建工程資格得申請聘僱外國人從事營造工作。</text:span></text:p>
      <text:p text:style-name="P227"><text:span text:style-name="T228">2.本證明自目的事業主管機關審核日之次日起60日內有效</text:span><text:span text:style-name="T229">。</text:span></text:p>
      <text:p text:style-name="P230"><text:span text:style-name="T231">3.工程經費法人力需求模式計算公式之工程總金額不得列計</text:span><text:span text:style-name="T232">購買或徵收</text:span><text:span text:style-name="T233">土地、購買機器設備及其他非關營造工程等計畫項目之費用。</text:span></text:p>
      <text:p text:style-name="P234">4.民間重大經建工程未簽訂個別營造工程契約者，應由目的事業主管機關依該計畫工程認定營造工程金額及工期。</text:p>
      <text:p text:style-name="P235">5.民間重大經建工程之條件若勾選「經核准獎勵民間投資興建之工程」，應續勾選次頁之工程類型及設施。</text:p>
      <text:p text:style-name="P236"/>
      <text:soft-page-break/>
      <text:p text:style-name="P237">經核准獎勵民間投資興建工程之工程類型及設施 (應確認工程係經核准獎勵民間投資興建並同時勾選工程類型及設施)</text:p>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text:span text:style-name="T244">□已</text:span><text:span text:style-name="T245">經核准獎勵民間投資興建</text:span></text:p>
          </table:table-cell>
          <table:covered-table-cell/>
        </table:table-row>
        <table:table-row table:style-name="TableRow246">
          <table:table-cell table:style-name="TableCell247">
            <text:p text:style-name="P248">工程類型</text:p>
          </table:table-cell>
          <table:table-cell table:style-name="TableCell249">
            <text:p text:style-name="P250">設施</text:p>
          </table:table-cell>
        </table:table-row>
        <table:table-row table:style-name="TableRow251">
          <table:table-cell table:style-name="TableCell252">
            <text:p text:style-name="P253">□交通建設及共同管道</text:p>
          </table:table-cell>
          <table:table-cell table:style-name="TableCell254">
            <text:p text:style-name="P255">□航空站及港埠及其設施</text:p>
            <text:p text:style-name="P256">□增設供公眾使用停車空間</text:p>
          </table:table-cell>
        </table:table-row>
        <table:table-row table:style-name="TableRow257">
          <table:table-cell table:style-name="TableCell258">
            <text:p text:style-name="P259">□觀光遊憩設施</text:p>
          </table:table-cell>
          <table:table-cell table:style-name="TableCell260">
            <text:p text:style-name="P261"><text:span text:style-name="T262">□</text:span><text:span text:style-name="T263">風景特定區或觀光地區提供觀光旅客休閒、遊樂之設施</text:span></text:p>
            <text:p text:style-name="P264"><text:span text:style-name="T265">□</text:span><text:span text:style-name="T266">觀光旅館</text:span></text:p>
            <text:p text:style-name="P267"><text:span text:style-name="T268">□</text:span><text:span text:style-name="T269">在國家公園或其他經目的事業主管機關依法劃設具觀光遊憩(樂)性質之區域內之遊憩(樂)設施、住宿、餐飲、解說等相關設施、區內及聯外運輸設施、遊艇碼頭及其相關設施</text:span></text:p>
          </table:table-cell>
        </table:table-row>
        <table:table-row table:style-name="TableRow270">
          <table:table-cell table:style-name="TableCell271">
            <text:p text:style-name="P272">□運動設施</text:p>
          </table:table-cell>
          <table:table-cell table:style-name="TableCell273">
            <text:p text:style-name="P274">□運動設施：</text:p>
            <text:p text:style-name="P275">□國際及亞洲奧林匹克委員會所定正式比賽種類之室內外運動設施。但不包括高爾夫球運動設施</text:p>
            <text:p text:style-name="P276">□經目的事業主管機關認定，結合前款二種以上運動設施及休閒設施之運動休閒園區</text:p>
            <text:p text:style-name="P277">□經教育部體育署認定之室內外運動設施</text:p>
            <text:p text:style-name="P278">□運動產業園區</text:p>
          </table:table-cell>
        </table:table-row>
        <table:table-row table:style-name="TableRow279">
          <table:table-cell table:style-name="TableCell280">
            <text:p text:style-name="P281">□都市計畫範圍內之公共設施用地</text:p>
          </table:table-cell>
          <table:table-cell table:style-name="TableCell282">
            <text:p text:style-name="P283">□公園、兒童遊樂場</text:p>
            <text:p text:style-name="P284">□圖書館、博物館、體育場所</text:p>
            <text:p text:style-name="P285">□道路、停車場、廣場</text:p>
            <text:p text:style-name="P286">□公墓、殯儀館</text:p>
            <text:p text:style-name="P287">□市場</text:p>
            <text:p text:style-name="P288">□車站</text:p>
            <text:p text:style-name="P289">□其他經內政部核定之公共設施</text:p>
          </table:table-cell>
        </table:table-row>
        <table:table-row table:style-name="TableRow290">
          <table:table-cell table:style-name="TableCell291">
            <text:p text:style-name="P292">□工業、商業及科技設施</text:p>
          </table:table-cell>
          <table:table-cell table:style-name="TableCell293">
            <text:p text:style-name="P294">□複合式商場、購物中心</text:p>
            <text:p text:style-name="P295">□倉儲物流中心</text:p>
            <text:p text:style-name="P296">□檢測驗證中心</text:p>
            <text:p text:style-name="P297">□會展中心</text:p>
          </table:table-cell>
        </table:table-row>
        <table:table-row table:style-name="TableRow298">
          <table:table-cell table:style-name="TableCell299">
            <text:p text:style-name="P300">□都市更新事業計畫工程</text:p>
          </table:table-cell>
          <table:table-cell table:style-name="TableCell301">
            <text:p text:style-name="P302">□內政部或地方目的事業主管機關依都市更新條例核定之都市更新事業計畫載明設置之建築物及相關設施</text:p>
          </table:table-cell>
        </table:table-row>
        <table:table-row table:style-name="TableRow303">
          <table:table-cell table:style-name="TableCell304">
            <text:p text:style-name="P305">□都市老舊建築物重建計畫工程</text:p>
          </table:table-cell>
          <table:table-cell table:style-name="TableCell306">
            <text:p text:style-name="P307">□地方目的事業主管機關依都市危險及老舊建築物加速重建條例核准之重建計畫載明設置之建築物及相關設施</text:p>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曾惠君</dc:creator>
    <meta:creation-date>2021-04-29T09:08:00Z</meta:creation-date>
    <dc:date>2021-04-29T09:08:00Z</dc:date>
    <meta:print-date>2020-07-30T02:07:00Z</meta:print-date>
    <meta:template xlink:href="Normal" xlink:type="simple"/>
    <meta:editing-cycles>2</meta:editing-cycles>
    <meta:editing-duration>PT0S</meta:editing-duration>
    <meta:document-statistic meta:page-count="7" meta:paragraph-count="8" meta:word-count="666" meta:character-count="4458" meta:row-count="31" meta:non-whitespace-character-count="3800"/>
  </office:meta>
</office:document-meta>
</file>