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align="justify" style:justify-single-word="false" fo:text-indent="1.037cm" style:auto-text-indent="false"/>
      <style:text-properties fo:font-size="14pt" officeooo:paragraph-rsid="0014a23a" style:font-name-asian="標楷體" style:font-size-asian="14pt" style:font-name-complex="標楷體" style:font-size-complex="14pt"/>
    </style:style>
    <style:style style:name="P2" style:family="paragraph" style:parent-style-name="Standard" style:master-page-name="MP0">
      <style:paragraph-properties fo:line-height="0.811cm" fo:text-align="center" style:justify-single-word="false" style:page-number="1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line-height="0.811cm" fo:text-align="justify" style:justify-single-word="false" fo:text-indent="1.037cm" style:auto-text-indent="false"/>
      <style:text-properties style:font-name="標楷體1" fo:font-size="16pt" officeooo:paragraph-rsid="000eef4a" style:font-name-asian="標楷體1" style:font-size-asian="16pt" style:font-name-complex="標楷體1" style:font-size-complex="16pt"/>
    </style:style>
    <style:style style:name="T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雇主聘僱外國人許可及管理辦法第十九條修正草案總說明</text:p>
      <text:p text:style-name="P1">雇主聘僱外國人許可及管理辦法（以下簡稱本辦法）自九十三年一月十三日訂定發布後，期間歷經多次修正。最近一次修正發布日期為一百零九年九月二日。茲考量雇主未依規定執行外國人生活照顧服務計畫書，實務上有部分係因雇主因素而致違法狀況顯無改善可能性，復因應嚴重特殊傳染性肺炎疫情，使雇主能於外國人檢疫結束後妥善安排落實外國人自主健康管理，爰擬具本辦法第十九條修正草案，增訂雇主未依生活照顧服務計畫書辦理致嚴重影響外國人飲食、住宿安全衛生及人身安全者，主管機關應即不予限期改善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language="en" fo:country="US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外國人從事就業服務法第四十六條第一項第一款至</dc:title>
    <dc:subject/>
    <meta:initial-creator>b7700030</meta:initial-creator>
    <meta:creation-date>2020-08-27T17:31:00</meta:creation-date>
    <dc:date>2020-12-09T18:01:26.014000000</dc:date>
    <meta:editing-cycles>32</meta:editing-cycles>
    <meta:editing-duration>PT2H21M13S</meta:editing-duration>
    <meta:print-date>2020-12-08T10:20:46.976000000</meta:print-date>
    <meta:document-statistic meta:table-count="0" meta:image-count="0" meta:object-count="0" meta:page-count="1" meta:paragraph-count="3" meta:word-count="258" meta:character-count="258" meta:non-whitespace-character-count="258"/>
    <meta:template xlink:type="simple" xlink:actuate="onRequest" xlink:title="" xlink:href="Normal"/>
  </office:meta>
</office:document-meta>
</file>